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olumn41" style:family="table-column">
      <style:table-column-properties style:column-width="2.2645in"/>
    </style:style>
    <style:style style:name="TableColumn42" style:family="table-column">
      <style:table-column-properties style:column-width="3.2479in"/>
    </style:style>
    <style:style style:name="TableColumn43" style:family="table-column">
      <style:table-column-properties style:column-width="1.0659in"/>
    </style:style>
    <style:style style:name="Table40" style:family="table">
      <style:table-properties style:width="6.578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indent="0.5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indent="0.5in"/>
      <style:text-properties style:font-name="標楷體" style:font-name-asian="標楷體"/>
    </style:style>
    <style:style style:name="P145" style:parent-style-name="內文" style:family="paragraph">
      <style:paragraph-properties fo:text-indent="0.5in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P153" style:parent-style-name="內文" style:family="paragraph">
      <style:text-properties style:font-name="新細明體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56" style:family="table-column">
      <style:table-column-properties style:column-width="0.334in"/>
    </style:style>
    <style:style style:name="TableColumn157" style:family="table-column">
      <style:table-column-properties style:column-width="0.5743in"/>
    </style:style>
    <style:style style:name="TableColumn158" style:family="table-column">
      <style:table-column-properties style:column-width="0.7819in"/>
    </style:style>
    <style:style style:name="TableColumn159" style:family="table-column">
      <style:table-column-properties style:column-width="0.3006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8388in"/>
    </style:style>
    <style:style style:name="TableColumn162" style:family="table-column">
      <style:table-column-properties style:column-width="0.7138in"/>
    </style:style>
    <style:style style:name="TableColumn163" style:family="table-column">
      <style:table-column-properties style:column-width="0.2194in"/>
    </style:style>
    <style:style style:name="TableColumn164" style:family="table-column">
      <style:table-column-properties style:column-width="0.1993in"/>
    </style:style>
    <style:style style:name="TableColumn165" style:family="table-column">
      <style:table-column-properties style:column-width="0.5881in"/>
    </style:style>
    <style:style style:name="TableColumn166" style:family="table-column">
      <style:table-column-properties style:column-width="1.1812in"/>
    </style:style>
    <style:style style:name="Table155" style:family="table">
      <style:table-properties style:width="6.5194in" fo:margin-left="0.009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background-color="#808080"/>
    </style:style>
    <style:style style:name="TableRow227" style:family="table-row">
      <style:table-row-properties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background-color="#808080"/>
    </style:style>
    <style:style style:name="TableRow239" style:family="table-row">
      <style:table-row-properties fo:keep-together="always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background-color="#808080"/>
    </style:style>
    <style:style style:name="TableRow251" style:family="table-row">
      <style:table-row-properties style:min-row-height="1.2972in" fo:keep-together="always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background-color="#80808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 fo:background-color="#808080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background-color="#808080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265" style:parent-style-name="內文" style:family="paragraph">
      <style:text-properties style:font-name="標楷體" style:font-name-asian="標楷體" fo:background-color="#808080"/>
    </style:style>
    <style:style style:name="P266" style:parent-style-name="內文" style:family="paragraph">
      <style:text-properties style:font-name="標楷體" style:font-name-asian="標楷體" fo:background-color="#808080"/>
    </style:style>
    <style:style style:name="P267" style:parent-style-name="內文" style:family="paragraph">
      <style:text-properties style:font-name="標楷體" style:font-name-asian="標楷體" fo:background-color="#808080"/>
    </style:style>
    <style:style style:name="P268" style:parent-style-name="內文" style:family="paragraph">
      <style:text-properties style:font-name="標楷體" style:font-name-asian="標楷體" fo:background-color="#808080"/>
    </style:style>
    <style:style style:name="P269" style:parent-style-name="內文" style:family="paragraph">
      <style:text-properties style:font-name="標楷體" style:font-name-asian="標楷體" fo:background-color="#808080"/>
    </style:style>
    <style:style style:name="TableRow270" style:family="table-row">
      <style:table-row-properties style:min-row-height="0.4166in" fo:keep-together="always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fo:font-size="20pt" style:font-size-asian="20pt" style:font-size-complex="20pt" fo:background-color="#808080"/>
    </style:style>
    <style:style style:name="TableRow277" style:family="table-row">
      <style:table-row-properties style:min-row-height="0.4444in" fo:keep-together="always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background-color="#808080"/>
    </style:style>
    <style:style style:name="P284" style:parent-style-name="內文" style:family="paragraph">
      <style:text-properties style:font-name="標楷體" style:font-name-asian="標楷體" fo:background-color="#808080"/>
    </style:style>
    <style:style style:name="TableRow285" style:family="table-row">
      <style:table-row-properties style:min-row-height="2.9944in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background-color="#808080"/>
    </style:style>
    <style:style style:name="TableRow291" style:family="table-row">
      <style:table-row-properties style:min-row-height="0.6562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02" style:family="table-column">
      <style:table-column-properties style:column-width="0.309in"/>
    </style:style>
    <style:style style:name="TableColumn303" style:family="table-column">
      <style:table-column-properties style:column-width="0.5006in"/>
    </style:style>
    <style:style style:name="TableColumn304" style:family="table-column">
      <style:table-column-properties style:column-width="0.7361in"/>
    </style:style>
    <style:style style:name="TableColumn305" style:family="table-column">
      <style:table-column-properties style:column-width="0.6972in"/>
    </style:style>
    <style:style style:name="TableColumn306" style:family="table-column">
      <style:table-column-properties style:column-width="0.5354in"/>
    </style:style>
    <style:style style:name="TableColumn307" style:family="table-column">
      <style:table-column-properties style:column-width="1.5618in"/>
    </style:style>
    <style:style style:name="TableColumn308" style:family="table-column">
      <style:table-column-properties style:column-width="0.5381in"/>
    </style:style>
    <style:style style:name="TableColumn309" style:family="table-column">
      <style:table-column-properties style:column-width="0.1645in"/>
    </style:style>
    <style:style style:name="TableColumn310" style:family="table-column">
      <style:table-column-properties style:column-width="0.3215in"/>
    </style:style>
    <style:style style:name="TableColumn311" style:family="table-column">
      <style:table-column-properties style:column-width="0.4861in"/>
    </style:style>
    <style:style style:name="TableColumn312" style:family="table-column">
      <style:table-column-properties style:column-width="1.2111in"/>
    </style:style>
    <style:style style:name="Table301" style:family="table">
      <style:table-properties style:width="7.0618in" fo:margin-left="0.009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background-color="#808080"/>
    </style:style>
    <style:style style:name="TableRow363" style:family="table-row">
      <style:table-row-properties fo:keep-together="always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background-color="#808080"/>
    </style:style>
    <style:style style:name="TableRow375" style:family="table-row">
      <style:table-row-properties fo:keep-together="always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background-color="#808080"/>
    </style:style>
    <style:style style:name="TableRow387" style:family="table-row">
      <style:table-row-properties style:min-row-height="1.75in" fo:keep-together="always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background-color="#808080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397" style:parent-style-name="內文" style:family="paragraph">
      <style:text-properties style:font-name="標楷體" style:font-name-asian="標楷體" fo:background-color="#808080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400" style:parent-style-name="內文" style:family="paragraph">
      <style:text-properties style:font-name="標楷體" style:font-name-asian="標楷體" fo:background-color="#808080"/>
    </style:style>
    <style:style style:name="P401" style:parent-style-name="內文" style:family="paragraph">
      <style:text-properties style:font-name="標楷體" style:font-name-asian="標楷體" fo:background-color="#808080"/>
    </style:style>
    <style:style style:name="P402" style:parent-style-name="內文" style:family="paragraph">
      <style:text-properties style:font-name="標楷體" style:font-name-asian="標楷體" fo:background-color="#808080"/>
    </style:style>
    <style:style style:name="P403" style:parent-style-name="內文" style:family="paragraph">
      <style:text-properties style:font-name="標楷體" style:font-name-asian="標楷體" fo:background-color="#808080"/>
    </style:style>
    <style:style style:name="P404" style:parent-style-name="內文" style:family="paragraph">
      <style:text-properties style:font-name="標楷體" style:font-name-asian="標楷體" fo:background-color="#808080"/>
    </style:style>
    <style:style style:name="P405" style:parent-style-name="內文" style:family="paragraph">
      <style:text-properties style:font-name="標楷體" style:font-name-asian="標楷體" fo:background-color="#808080"/>
    </style:style>
    <style:style style:name="P406" style:parent-style-name="內文" style:family="paragraph">
      <style:text-properties style:font-name="標楷體" style:font-name-asian="標楷體" fo:background-color="#808080"/>
    </style:style>
    <style:style style:name="P407" style:parent-style-name="內文" style:family="paragraph">
      <style:text-properties style:font-name="標楷體" style:font-name-asian="標楷體" fo:background-color="#808080"/>
    </style:style>
    <style:style style:name="TableRow408" style:family="table-row">
      <style:table-row-properties style:min-row-height="0.4548in" fo:keep-together="always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625in double #000000" style:border-line-width="0.0208in 0.0208in 0.0208in" fo:background-color="#7F7F7F" style:writing-mode="lr-tb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fo:font-size="20pt" style:font-size-asian="20pt" style:font-size-complex="20pt" fo:background-color="#808080"/>
    </style:style>
    <style:style style:name="TableRow415" style:family="table-row">
      <style:table-row-properties style:min-row-height="1.0611in" fo:keep-together="always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background-color="#808080"/>
    </style:style>
    <style:style style:name="TableCell4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background-color="#808080"/>
    </style:style>
    <style:style style:name="P422" style:parent-style-name="內文" style:family="paragraph">
      <style:text-properties style:font-name="標楷體" style:font-name-asian="標楷體" fo:background-color="#808080"/>
    </style:style>
    <style:style style:name="P423" style:parent-style-name="內文" style:family="paragraph">
      <style:text-properties style:font-name="標楷體" style:font-name-asian="標楷體" fo:background-color="#808080"/>
    </style:style>
    <style:style style:name="P424" style:parent-style-name="內文" style:family="paragraph">
      <style:text-properties style:font-name="標楷體" style:font-name-asian="標楷體" fo:background-color="#808080"/>
    </style:style>
    <style:style style:name="P425" style:parent-style-name="內文" style:family="paragraph">
      <style:text-properties style:font-name="標楷體" style:font-name-asian="標楷體" fo:background-color="#808080"/>
    </style:style>
    <style:style style:name="P426" style:parent-style-name="內文" style:family="paragraph">
      <style:text-properties style:font-name="標楷體" style:font-name-asian="標楷體" fo:background-color="#808080"/>
    </style:style>
    <style:style style:name="TableRow427" style:family="table-row">
      <style:table-row-properties style:min-row-height="2.3104in" fo:keep-together="always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 fo:background-color="#808080"/>
    </style:style>
    <style:style style:name="TableRow433" style:family="table-row">
      <style:table-row-properties style:min-row-height="0.4777in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 fo:background-color="#808080"/>
    </style:style>
    <style:style style:name="P439" style:parent-style-name="內文" style:family="paragraph">
      <style:paragraph-properties fo:line-height="0.3055in"/>
      <style:text-properties style:font-name-asian="標楷體" style:letter-kerning="false"/>
    </style:style>
    <style:style style:name="P440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41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42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43" style:parent-style-name="內文" style:family="paragraph">
      <style:paragraph-properties fo:line-height="0.3055in"/>
    </style:style>
    <style:style style:name="T44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64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5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6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7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8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9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0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1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2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3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4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5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6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7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8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9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0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1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2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3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4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5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6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7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8" style:parent-style-name="內文" style:family="paragraph">
      <style:paragraph-properties fo:line-height="0.3055in"/>
      <style:text-properties style:font-name-asian="標楷體" style:letter-kerning="false" fo:font-size="24pt" style:font-size-asian="24pt" style:font-size-complex="24pt"/>
    </style:style>
    <style:style style:name="P489" style:parent-style-name="內文" style:family="paragraph">
      <style:paragraph-properties fo:line-height="0.3055in"/>
      <style:text-properties style:font-name-asian="標楷體" style:letter-kerning="false" fo:font-size="24pt" style:font-size-asian="24pt" style:font-size-complex="24pt"/>
    </style:style>
    <style:style style:name="P490" style:parent-style-name="內文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彰化縣114年度身心障礙學生守護天使表揚計畫</text:p>
      <text:p text:style-name="P2"/>
      <text:p text:style-name="P3">壹、依據：特殊教育法</text:p>
      <text:p text:style-name="P4">貳、目標：</text:p>
      <text:p text:style-name="P5">一、鼓勵志願服務者貢獻其智慧、經驗及專長，持續主動積極服務身心障礙學生。</text:p>
      <text:p text:style-name="P6">二、充分運用社會資源，照護身心障礙學生，有效推展特殊教育服務，提升服務品質。</text:p>
      <text:p text:style-name="P7">三、喚起社會大眾關懷與尊重身心障礙者，提供一個機會均等全面參與的環境，進而落實無障礙的學習環境。</text:p>
      <text:p text:style-name="P8">参、指導單位：彰化縣政府（以下簡稱本府）</text:p>
      <text:p text:style-name="P9">肆、主辦單位：彰化市泰和國民小學<text:line-break/>伍、承辦單位：彰化縣特教資源中心</text:p>
      <text:p text:style-name="P10">陸、推薦標準：凡其服務內容及對象符合本活動規定者</text:p>
      <text:p text:style-name="P11"><text:s text:c="3"/>一、守護天使個人組：個人於113學年度期間服務就讀本縣國中、小學校（含縣立高中）身心</text:p>
      <text:p text:style-name="P12"><text:s text:c="6"/><text:s/>障礙學生生活、課業及活動，熱心盡責有具體事蹟者。如校內學生志工、志工媽媽、社</text:p>
      <text:p text:style-name="P13"><text:s text:c="6"/><text:s/>會人士、高中及大專志工具有傑出事蹟者。</text:p>
      <text:p text:style-name="P14"><text:s text:c="3"/>二、守護天使社團組：社團、機構及組織具有下列優良事蹟之一者</text:p>
      <text:p text:style-name="P15"><text:s text:c="5"/>（一）於113學年度期間從事服務本縣國中、小學校（含縣立高中）身心障礙學生生活、課業熱心盡責，有具體事蹟者。</text:p>
      <text:p text:style-name="P16"><text:s text:c="5"/>（二）於113學年度期間曾長期參與協助本縣國中、小學校（含縣立高中）身心障礙學生各項活動，績效卓著者。</text:p>
      <text:p text:style-name="P17"><text:s text:c="5"/>（三）於113學年度曾推展本縣身心障礙學生相關權益，有具體事蹟者。</text:p>
      <text:p text:style-name="P18">柒、推薦期限及方式：</text:p>
      <text:p text:style-name="P19"><text:s text:c="2"/><text:s/>一、推薦期限自即日起至114年9月19日(星期五)截止。</text:p>
      <text:p text:style-name="P20"><text:span text:style-name="T21"><text:s text:c="3"/></text:span><text:span text:style-name="T22">二</text:span><text:span text:style-name="T23">、推薦單位</text:span><text:span text:style-name="T24">請至</text:span><text:a xlink:href="https://reurl.cc/ekd9yR" office:target-frame-name="_top" xlink:show="replace"><text:span text:style-name="T25">https://reurl.cc/ekd9yR</text:span></text:a><text:span text:style-name="T26">依</text:span><text:span text:style-name="T27">表單系統填報相關資料。</text:span><text:bookmark-start text:name="_Hlk174959515"/></text:p>
      <text:p text:style-name="P28"><text:bookmark-end text:name="_Hlk174959515"/><text:s text:c="3"/><text:s text:c="2"/>（一）推薦單位請先備妥下述電子檔，再進行表單填寫。1.<text:bookmark-start text:name="_Hlk178591861"/>書面推薦表<text:bookmark-end text:name="_Hlk178591861"/>，推薦表格請勿自行</text:p>
      <text:p text:style-name="P29"><text:s text:c="11"/>更改格式，上傳頁數僅只1頁。2.研習證明文件3.肖像權授權同意書，請依順序掃</text:p>
      <text:p text:style-name="P30"><text:s text:c="11"/>描成1個PDF檔，隨本表單上傳(以PDF檔上傳)。</text:p>
      <text:p text:style-name="P31"><text:s text:c="5"/>（二）被推薦者團體生活照、被推薦團體社團照，(300萬畫素以上數位圖像檔1張)，隨本</text:p>
      <text:p text:style-name="P32"><text:s text:c="11"/>表單上傳。</text:p>
      <text:p text:style-name="P33"><text:s text:c="5"/>（三）檔名一律為「○○學校姓名○○○-個人組」、「○○學校○○社團-社團組」。</text:p>
      <text:p text:style-name="P34"><text:s text:c="3"/>三、書面推薦表(需蓋學校戳章或校內特推會戳章)紙(正)本郵寄至彰化縣特教資源中心(500</text:p>
      <text:p text:style-name="P35"><text:s text:c="7"/>彰化市泰和路2段145巷1號)，其餘無須紙本寄送。</text:p>
      <text:p text:style-name="P36">捌、評選：</text:p>
      <text:p text:style-name="P37"><text:s text:c="3"/>一、初評由各推薦單位進行資格的認定。</text:p>
      <text:p text:style-name="P38"><text:s text:c="3"/>二、複評委員由本府課程督學、學者專家及家長等代表組成。</text:p>
      <text:p text:style-name="P39"><text:s text:c="3"/>三、複評項目及積分如下，如同分者以服務年資較久者為優先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4"/><text:s text:c="2"/>（ 個人組）項目</text:p>
            <text:p text:style-name="P47">(各項目自評分數不得為0分)</text:p>
          </table:table-cell>
          <table:table-cell table:style-name="TableCell48">
            <text:p text:style-name="P49">說明</text:p>
            <text:p text:style-name="P50">(請優先提供最近3年內資料)</text:p>
          </table:table-cell>
          <table:table-cell table:style-name="TableCell51">
            <text:p text:style-name="P52">積分100%</text:p>
          </table:table-cell>
        </table:table-row>
        <table:table-row table:style-name="TableRow53">
          <table:table-cell table:style-name="TableCell54">
            <text:p text:style-name="P55">近3年未曾接受過本縣「守護天使」表揚。</text:p>
          </table:table-cell>
          <table:table-cell table:style-name="TableCell56">
            <text:p text:style-name="P57">該近3年(111年起)未曾接受過本縣「守護天使」表揚。</text:p>
          </table:table-cell>
          <table:table-cell table:style-name="TableCell58">
            <text:p text:style-name="P59">20%</text:p>
          </table:table-cell>
        </table:table-row>
        <table:table-row table:style-name="TableRow60">
          <table:table-cell table:style-name="TableCell61">
            <text:p text:style-name="P62">具有與服務項目相關訓練或研習。</text:p>
          </table:table-cell>
          <table:table-cell table:style-name="TableCell63">
            <text:p text:style-name="內文"><text:span text:style-name="T64">包含依據志願服務法規定(特教)相關基礎及特殊訓練、特教相關職前、在職訓練或研</text:span><text:soft-page-break/><text:span text:style-name="T65">習、校內工作說明等。</text:span><text:span text:style-name="T66"><text:line-break/></text:span><text:span text:style-name="T67">備註</text:span><text:span text:style-name="T68">每1小時5分</text:span><text:span text:style-name="T69">，</text:span><text:span text:style-name="T70">最高</text:span><text:span text:style-name="T71">上限</text:span><text:span text:style-name="T72">20分</text:span><text:span text:style-name="T73">(未達30分鐘不予採計，超過30分鐘以1小時計)</text:span><text:span text:style-name="T74">。</text:span></text:p>
            <text:p text:style-name="P75">請附佐證資料影本如簽到表.研習證明等。</text:p>
          </table:table-cell>
          <table:table-cell table:style-name="TableCell76">
            <text:p text:style-name="P77">20%</text:p>
          </table:table-cell>
        </table:table-row>
        <table:table-row table:style-name="TableRow78">
          <table:table-cell table:style-name="TableCell79">
            <text:p text:style-name="P80">持續擔任特教志工服務年資</text:p>
          </table:table-cell>
          <table:table-cell table:style-name="TableCell81">
            <text:p text:style-name="P82">每擔任1學期5分，最高上限30分。(請統計至113學年度止)</text:p>
          </table:table-cell>
          <table:table-cell table:style-name="TableCell83">
            <text:p text:style-name="P84">30%</text:p>
          </table:table-cell>
        </table:table-row>
        <table:table-row table:style-name="TableRow85">
          <table:table-cell table:style-name="TableCell86">
            <text:p text:style-name="P87">服務內容</text:p>
          </table:table-cell>
          <table:table-cell table:style-name="TableCell88">
            <text:p text:style-name="P89">主動積極服務身心障礙學生熱心盡責有具體事蹟者。</text:p>
          </table:table-cell>
          <table:table-cell table:style-name="TableCell90">
            <text:p text:style-name="P91">30%</text:p>
          </table:table-cell>
        </table:table-row>
        <table:table-row table:style-name="TableRow92">
          <table:table-cell table:style-name="TableCell93">
            <text:p text:style-name="P94"><text:s text:c="4"/>（ 社團組）項目</text:p>
            <text:p text:style-name="P95">(各項目自評分數不得為0分，除了首次受推薦參加本活動甄選項目)</text:p>
          </table:table-cell>
          <table:table-cell table:style-name="TableCell96">
            <text:p text:style-name="P97">說明</text:p>
            <text:p text:style-name="P98">(請優先提供最近3年內資料)</text:p>
          </table:table-cell>
          <table:table-cell table:style-name="TableCell99">
            <text:p text:style-name="P100">積分100%</text:p>
          </table:table-cell>
        </table:table-row>
        <table:table-row table:style-name="TableRow101">
          <table:table-cell table:style-name="TableCell102">
            <text:p text:style-name="P103">該社團近3年未曾接受過本縣「守護天使」表揚。</text:p>
          </table:table-cell>
          <table:table-cell table:style-name="TableCell104">
            <text:p text:style-name="P105">該社團近3年(111年起)未曾接受過本縣「守護天使」表揚。</text:p>
          </table:table-cell>
          <table:table-cell table:style-name="TableCell106">
            <text:p text:style-name="P107">20%</text:p>
          </table:table-cell>
        </table:table-row>
        <table:table-row table:style-name="TableRow108">
          <table:table-cell table:style-name="TableCell109">
            <text:p text:style-name="P110">該社團持續服務身心障礙學生服務年資</text:p>
          </table:table-cell>
          <table:table-cell table:style-name="TableCell111">
            <text:p text:style-name="P112">社團成立年資，每1年得分5分最高累計30分。</text:p>
          </table:table-cell>
          <table:table-cell table:style-name="TableCell113">
            <text:p text:style-name="P114">30%</text:p>
          </table:table-cell>
        </table:table-row>
        <table:table-row table:style-name="TableRow115">
          <table:table-cell table:style-name="TableCell116">
            <text:p text:style-name="P117">首次受推薦參加本活動甄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0%</text:p>
          </table:table-cell>
        </table:table-row>
        <table:table-row table:style-name="TableRow122">
          <table:table-cell table:style-name="TableCell123">
            <text:p text:style-name="P124">服務內容</text:p>
          </table:table-cell>
          <table:table-cell table:style-name="TableCell125">
            <text:p text:style-name="P126">主動積極服務身心障礙學生熱心盡責有具體事蹟者。</text:p>
          </table:table-cell>
          <table:table-cell table:style-name="TableCell127">
            <text:p text:style-name="P128">40%</text:p>
          </table:table-cell>
        </table:table-row>
      </table:table>
      <text:p text:style-name="P129"><text:s text:c="5"/></text:p>
      <text:p text:style-name="P130">玖、表揚方式：</text:p>
      <text:p text:style-name="P131"><text:s text:c="3"/>一、由本府就各單位薦送資料遴選傑出「守護天使－個人組」90人及「守護天使－社</text:p>
      <text:p text:style-name="P132"><text:s text:c="6"/><text:s/>團組」10組共100名，名額得視實際送件結果予以彈性調整，並於114年本縣國</text:p>
      <text:p text:style-name="P133"><text:s text:c="6"/><text:s/>際身障者日活動中公開表揚、頒發紀念品及獎狀(牌)一幀。</text:p>
      <text:p text:style-name="P134"><text:s text:c="3"/>二、所有守護天使特殊優良事蹟將公告於本縣特教中心展示櫥窗。</text:p>
      <text:p text:style-name="P135"><text:s text:c="3"/>三、本(114)年度受表揚「守護天使」請各推薦單位(學校)本權責給予相關獎勵表彰懿</text:p>
      <text:p text:style-name="P136"><text:s text:c="6"/><text:s/>行。</text:p>
      <text:p text:style-name="P137">拾、注意事項：</text:p>
      <text:p text:style-name="P138"><text:s text:c="3"/>一、推薦表內容請務必撰寫至少150字以上推薦理由，書寫內容請敘明服務內容、時間頻率、</text:p>
      <text:p text:style-name="P139"><text:s text:c="7"/>提供服務者或受服務者的感受心得，規格為WORD標楷體12字型，簡介其顯著事蹟及貢獻，</text:p>
      <text:p text:style-name="P140"><text:s text:c="7"/>並附上受推薦者個人/社團（數位）照片乙張。</text:p>
      <text:p text:style-name="P141"><text:s text:c="3"/>二、薦送單位遴選傑出「守護天使－個人組」若服務對象屬性相同且超過(含)3人，建議申請</text:p>
      <text:p text:style-name="P142">「守護天使－社團組」。</text:p>
      <text:p text:style-name="P143"><text:s text:c="3"/>三、主辦單位對參加資料有審查權，若內容與實際不符，經查證屬實，得取消其甄選資格。所</text:p>
      <text:p text:style-name="P144"><text:s/>有推薦表及相關資料不論獲選與否均不退件，請各校自行影印留存，不另退件。未依上述</text:p>
      <text:p text:style-name="P145"><text:s/>格式繳交之資料不列入評選。</text:p>
      <text:p text:style-name="P146"><text:s text:c="3"/></text:p>
      <text:p text:style-name="P147"><text:s/>拾壹、經費：由本府特殊教育相關經費項下支應。</text:p>
      <text:p text:style-name="P148"/>
      <text:p text:style-name="P149"><text:s/>拾貳、本計畫奉核後實施。</text:p>
      <text:p text:style-name="P150"/>
      <text:p text:style-name="P151"/>
      <text:p text:style-name="P152"/>
      <text:p text:style-name="P153"/>
      <text:soft-page-break/>
      <text:p text:style-name="P154">彰化縣114年度守護天使表揚活動推薦表【個人組】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被推薦者</text:p>
            <text:p text:style-name="P170"><text:s text:c="2"/>姓名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推薦學校</text:p>
          </table:table-cell>
          <table:table-cell table:style-name="TableCell175" table:number-columns-spanned="3">
            <text:p text:style-name="P176">○鄉鎮市○國民小學</text:p>
            <text:p text:style-name="P177">彰化縣立○國民中學</text:p>
            <text:p text:style-name="P178">彰化縣立○高級中學</text:p>
          </table:table-cell>
          <table:covered-table-cell/>
          <table:covered-table-cell/>
          <table:table-cell table:style-name="TableCell179" table:number-columns-spanned="2">
            <text:p text:style-name="P180">聯絡人</text:p>
            <text:p text:style-name="P181">姓名/電話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被推薦者</text:p>
            <text:p text:style-name="P187"><text:s text:c="3"/>身份</text:p>
          </table:table-cell>
          <table:covered-table-cell/>
          <table:table-cell table:style-name="TableCell188" table:number-columns-spanned="9">
            <text:p text:style-name="P189"><text:span text:style-name="T190">□校內學生志工□愛心志工□社會人士□高中或大專志工□其他</text:span><text:span text:style-name="T19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7">
            <text:p text:style-name="P194">推</text:p>
            <text:p text:style-name="P195">薦</text:p>
            <text:p text:style-name="P196">理</text:p>
            <text:p text:style-name="P197">由</text:p>
            <text:p text:style-name="P198">及</text:p>
            <text:p text:style-name="P199">特</text:p>
            <text:p text:style-name="P200">殊</text:p>
            <text:p text:style-name="P201">事</text:p>
            <text:p text:style-name="P202">蹟</text:p>
          </table:table-cell>
          <table:table-cell table:style-name="TableCell203" table:number-columns-spanned="5">
            <text:p text:style-name="P204">推薦項目</text:p>
            <text:p text:style-name="P205">備註:任一項目不得為0分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請填寫</text:p>
          </table:table-cell>
          <table:table-cell table:style-name="TableCell208" table:number-columns-spanned="2">
            <text:p text:style-name="P209">配分</text:p>
            <text:p text:style-name="P210">說明</text:p>
          </table:table-cell>
          <table:covered-table-cell/>
          <table:table-cell table:style-name="TableCell211">
            <text:p text:style-name="P212">自評得分</text:p>
          </table:table-cell>
          <table:table-cell table:style-name="TableCell213">
            <text:p text:style-name="內文"><text:span text:style-name="T214">複評結果(勿填)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1.近3年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□是□否</text:p>
          </table:table-cell>
          <table:table-cell table:style-name="TableCell221" table:number-columns-spanned="2">
            <text:p text:style-name="P222">20分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2.具有與服務項目相關工作說明、訓練、研習或會議。請附證明(未達30分鐘不予採計，超過30分鐘以1小時計)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共 <text:s/>小時</text:p>
          </table:table-cell>
          <table:table-cell table:style-name="TableCell233" table:number-columns-spanned="2">
            <text:p text:style-name="P234">20分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>3.持續擔任志工服務年資(請統計至113學年度止)。請附證明或在服務內容敘明(每擔任1學期5分，最高上限30分)。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共<text:s text:c="2"/>學期</text:p>
          </table:table-cell>
          <table:table-cell table:style-name="TableCell245" table:number-columns-spanned="2">
            <text:p text:style-name="P246">30分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 table:number-rows-spanned="3">
            <text:p text:style-name="P254">4.服務內容(中文12級字體至少150字,內容請避免受服務對象之個人隱私如姓名…等可供辨識之資料。推薦理由，請敘明服務內容、時間頻率及提供服務者或受服務者的感受心得)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30</text:span><text:span text:style-name="T259">分</text:span></text:p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自評總分</text:p>
          </table:table-cell>
          <table:covered-table-cell/>
          <table:covered-table-cell/>
          <table:table-cell table:style-name="TableCell275">
            <text:p text:style-name="內文"><text:span text:style-name="T276">總積分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照片</text:p>
          </table:table-cell>
          <table:table-cell table:style-name="TableCell288" table:number-columns-spanned="10">
            <text:p text:style-name="P289"><text:s/>(被推薦者個人生活照)<text:s/>數位照片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校內特殊教育推行委員會</text:p>
            <text:p text:style-name="內文"><text:span text:style-name="T294">或推薦單位戳章</text:span></text:p>
          </table:table-cell>
          <table:covered-table-cell/>
          <table:covered-table-cell/>
          <table:table-cell table:style-name="TableCell295" table:number-columns-spanned="8"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備註:請勿更改格式</text:p>
      <text:soft-page-break/>
      <text:p text:style-name="P300">彰化縣114年度守護天使表揚活動推薦表【社團組】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被推薦</text:p>
            <text:p text:style-name="P316">社團名稱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推薦</text:p>
            <text:p text:style-name="P321">單位</text:p>
          </table:table-cell>
          <table:table-cell table:style-name="TableCell322" table:number-columns-spanned="3">
            <text:p text:style-name="P323">(請寫全名)</text:p>
          </table:table-cell>
          <table:covered-table-cell/>
          <table:covered-table-cell/>
          <table:table-cell table:style-name="TableCell324" table:number-columns-spanned="2">
            <text:p text:style-name="P325">推薦單位</text:p>
            <text:p text:style-name="P326">聯絡電話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7">
            <text:p text:style-name="P331">推</text:p>
            <text:p text:style-name="P332">薦</text:p>
            <text:p text:style-name="P333">理</text:p>
            <text:p text:style-name="P334">由</text:p>
            <text:p text:style-name="P335">及</text:p>
            <text:p text:style-name="P336">特</text:p>
            <text:p text:style-name="P337">殊</text:p>
            <text:p text:style-name="P338">事</text:p>
            <text:p text:style-name="P339">蹟</text:p>
          </table:table-cell>
          <table:table-cell table:style-name="TableCell340" table:number-columns-spanned="5">
            <text:p text:style-name="P341">推薦項目</text:p>
            <text:p text:style-name="P342">備註:除項目3，其餘任一項目不得為0分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請”V”填寫</text:p>
          </table:table-cell>
          <table:table-cell table:style-name="TableCell345" table:number-columns-spanned="2">
            <text:p text:style-name="P346">配分說明</text:p>
          </table:table-cell>
          <table:covered-table-cell/>
          <table:table-cell table:style-name="TableCell347">
            <text:p text:style-name="P348">自評得分</text:p>
          </table:table-cell>
          <table:table-cell table:style-name="TableCell349">
            <text:p text:style-name="內文"><text:span text:style-name="T350">複評結果(勿填)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5">
            <text:p text:style-name="P354">1.該社團近3年(111年度起)，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□是 □否</text:p>
          </table:table-cell>
          <table:table-cell table:style-name="TableCell357" table:number-columns-spanned="2">
            <text:p text:style-name="P358">20分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2.該社團提供服務身心障礙學生服務時間(請統計至113學年度止)(每一年5分最高上限30分)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共 <text:s text:c="3"/>年</text:p>
          </table:table-cell>
          <table:table-cell table:style-name="TableCell369" table:number-columns-spanned="2">
            <text:p text:style-name="P370">30分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5">
            <text:p text:style-name="P378">3.首次受推薦參加本活動甄選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□是 <text:s/>□否</text:p>
          </table:table-cell>
          <table:table-cell table:style-name="TableCell381" table:number-columns-spanned="2">
            <text:p text:style-name="P382">10分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6" table:number-rows-spanned="3">
            <text:p text:style-name="P390">4.服務內容(約150字)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40分</text:p>
            <text:p text:style-name="P394"/>
          </table:table-cell>
          <table:covered-table-cell/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內文"><text:span text:style-name="T412">自評總分</text:span></text:p>
          </table:table-cell>
          <table:covered-table-cell/>
          <table:covered-table-cell/>
          <table:table-cell table:style-name="TableCell413">
            <text:p text:style-name="內文"><text:span text:style-name="T414">總積分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相片</text:p>
          </table:table-cell>
          <table:table-cell table:style-name="TableCell430" table:number-columns-spanned="10">
            <text:p text:style-name="P431"><text:s/>(提供被推薦社團照片) 數位照片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校內特殊教育推行委員會或推薦單位戳章</text:p>
          </table:table-cell>
          <table:covered-table-cell/>
          <table:covered-table-cell/>
          <table:table-cell table:style-name="TableCell436" table:number-columns-spanned="8"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>備註:請勿更改格式</text:p>
      <text:p text:style-name="P440"/>
      <text:p text:style-name="P441"/>
      <text:p text:style-name="P442">肖像權授權同意書</text:p>
      <text:p text:style-name="P443"><text:span text:style-name="T444"><text:s text:c="8"/></text:span><text:span text:style-name="T445">(</text:span><text:span text:style-name="T446">以下簡稱本人</text:span><text:span text:style-name="T447">)</text:span><text:span text:style-name="T448">，茲同意無償授權彰化縣政府教育處使用本人參加彰化縣</text:span><text:span text:style-name="T449">11</text:span><text:span text:style-name="T450">4</text:span><text:span text:style-name="T451">年度守護天使表揚活動</text:span><text:span text:style-name="T452">之</text:span><text:span text:style-name="T453">照片</text:span><text:span text:style-name="T454">及推薦事蹟</text:span><text:span text:style-name="T455">，</text:span><text:span text:style-name="T456">以</text:span><text:span text:style-name="T457">做為製作成果手冊，及公開展示、播放或媒體</text:span><text:span text:style-name="T458">(</text:span><text:span text:style-name="T459">含網路</text:span><text:span text:style-name="T460">)</text:span><text:span text:style-name="T461">登載</text:span><text:span text:style-name="T462">之用途</text:span><text:span text:style-name="T463">。</text:span></text:p>
      <text:p text:style-name="P464">此致</text:p>
      <text:p text:style-name="P465">彰化縣政府教育處<text:s/></text:p>
      <text:p text:style-name="P466"/>
      <text:p text:style-name="P467">立同意書人: <text:s text:c="8"/>【親筆簽名或蓋章】</text:p>
      <text:p text:style-name="P468">身分證字號:</text:p>
      <text:p text:style-name="P469">聯絡電話:</text:p>
      <text:p text:style-name="P470">通訊地址:</text:p>
      <text:p text:style-name="P471"/>
      <text:p text:style-name="P472">法定代理人: <text:s text:c="8"/>【親筆簽名或蓋章】</text:p>
      <text:p text:style-name="P473">身分證字號:</text:p>
      <text:p text:style-name="P474">聯絡電話:</text:p>
      <text:p text:style-name="P475">通訊地址: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中華民國114年<text:s text:c="7"/>月<text:s text:c="8"/>日</text:p>
      <text:p text:style-name="P489"/>
      <text:p text:style-name="P490">備註:社團組甄選單位請由該社團隊長、社長、組長等社團代表1人簽立本同意書。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三年度守護天使選拔辦法</dc:title>
    <dc:subject/>
    <meta:initial-creator>xxx</meta:initial-creator>
    <dc:creator>User</dc:creator>
    <meta:creation-date>2025-08-13T07:06:00Z</meta:creation-date>
    <dc:date>2025-08-13T07:06:00Z</dc:date>
    <meta:print-date>2025-08-05T07:4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11" meta:character-count="3420" meta:row-count="24" meta:non-whitespace-character-count="2915"/>
  </office:meta>
</office:document-meta>
</file>