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T214" style:parent-style-name="預設段落字型" style:family="text">
      <style:text-properties style:font-name="Times New Roman" style:font-name-asian="標楷體" fo:font-size="8pt" style:font-size-asian="8pt" style:font-size-complex="6pt"/>
    </style:style>
    <style:style style:name="P215" style:parent-style-name="無間距" style:family="paragraph">
      <style:text-properties style:font-name="Times New Roman" style:font-name-asian="標楷體" fo:font-size="8pt" style:font-size-asian="8pt" style:font-size-complex="6pt"/>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333in"/>
    </style:style>
    <style:style style:name="P218" style:parent-style-name="內文" style:family="paragraph">
      <style:paragraph-properties style:snap-to-layout-grid="false" fo:line-height="0.3333in" fo:text-indent="0.3888in"/>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內文" style:family="paragraph">
      <style:paragraph-properties fo:break-before="page" style:snap-to-layout-grid="false" fo:text-align="center" fo:line-height="0.3333in" fo:text-indent="0in"/>
    </style:style>
    <style:style style:name="P227" style:parent-style-name="內文" style:family="paragraph">
      <style:paragraph-properties fo:margin-left="0.1666in" fo:text-indent="-0.1666in">
        <style:tab-stops/>
      </style:paragraph-properties>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style:font-name="新細明體" style:font-name-asian="新細明體" fo:color="#000000" style:font-size-complex="12pt"/>
    </style:style>
    <style:style style:name="T232" style:parent-style-name="預設段落字型" style:family="text">
      <style:text-properties fo:font-weight="bold" style:font-weight-asian="bold" fo:font-size="18pt" style:font-size-asian="18pt" style:font-size-complex="18pt"/>
    </style:style>
    <style:style style:name="P233" style:parent-style-name="內文" style:family="paragraph">
      <style:paragraph-properties style:snap-to-layout-grid="false" fo:text-align="justify" style:vertical-align="auto" fo:margin-top="0in" fo:margin-bottom="0in" fo:line-height="0.3055in"/>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style:snap-to-layout-grid="false" fo:text-align="justify" style:vertical-align="auto" fo:margin-top="0in" fo:margin-bottom="0in" fo:line-height="0.3055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fo:text-align="justify" fo:margin-top="0in" fo:margin-bottom="0in"/>
      <style:text-properties style:font-size-complex="12pt"/>
    </style:style>
    <style:style style:name="P24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P251" style:parent-style-name="無間距" style:family="paragraph">
      <style:paragraph-properties fo:line-height="150%"/>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9pt" style:font-size-asian="9pt" style:font-size-complex="8pt"/>
    </style:style>
    <style:style style:name="T255" style:parent-style-name="預設段落字型" style:family="text">
      <style:text-properties style:font-name="Times New Roman" style:font-name-asian="標楷體" fo:font-size="8pt" style:font-size-asian="8pt" style:font-size-complex="6pt"/>
    </style:style>
    <style:style style:name="T256" style:parent-style-name="預設段落字型" style:family="text">
      <style:text-properties style:font-name="Times New Roman" style:font-name-asian="標楷體" fo:font-size="8pt" style:font-size-asian="8pt" style:font-size-complex="6pt"/>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333in"/>
    </style:style>
    <style:style style:name="P259" style:parent-style-name="內文" style:family="paragraph">
      <style:paragraph-properties style:snap-to-layout-grid="false" fo:line-height="0.3333in" fo:text-indent="0.3888in"/>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text:s/></text:span><text:span text:style-name="T173">Stories, Our Power)</text:span><text:span text:style-name="T174">徵選，茲切結保證：</text:span></text:p>
      <text:list text:style-name="LFO3"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4" text:continue-numbering="true">
        <text:list-item>
          <text:p text:style-name="P199">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text:span><text:span text:style-name="T214">腦打字</text:span></text:p>
      <text:p text:style-name="P215"/>
      <text:p text:style-name="P216"/>
      <text:p text:style-name="P217"/>
      <text:p text:style-name="P218"><text:span text:style-name="T219">中華民國</text:span><text:span text:style-name="T220"><text:s text:c="2"/></text:span><text:span text:style-name="T221">年</text:span><text:span text:style-name="T222"><text:s/></text:span><text:span text:style-name="T223">月</text:span><text:span text:style-name="T224"><text:s/></text:span><text:span text:style-name="T225">日</text:span><text:bookmark-end text:name="_Hlk157436827"/></text:p>
      <text:soft-page-break/>
      <text:p text:style-name="P226"><draw:frame draw:z-index="251671552" draw:id="id4" draw:style-name="a5" draw:name="文字方塊 2" text:anchor-type="paragraph" svg:x="5.19931in" svg:y="-0.16319in" svg:width="0.70417in" svg:height="0.44306in" style:rel-width="scale" style:rel-height="scale"><draw:text-box><text:p text:style-name="P227"><text:span text:style-name="T228">附表</text:span><text:span text:style-name="T229">5</text:span><text:span text:style-name="T230">４４４</text:span><text:span text:style-name="T231">3</text:span></text:p></draw:text-box><svg:title/><svg:desc/></draw:frame><text:span text:style-name="T232">著作權授權同意書</text:span></text:p>
      <text:list text:style-name="LFO5" text:continue-numbering="true">
        <text:list-item>
          <text:p text:style-name="P233">參賽者<text:span text:style-name="T234"><text:s text:c="24"/></text:span>保證該作品為原創作品。</text:p>
        </text:list-item>
        <text:list-item>
          <text:p text:style-name="P23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6">同意授權報名資料及參賽影片作為本次活動媒體宣傳(包含網際網路、有線電視公益頻道、數位雲端平台)使用。其運用範圍包括：</text:p>
          <text:list text:continue-numbering="true">
            <text:list-item>
              <text:p text:style-name="P237">於非營利性活動中公開播放、公開口述、公開展示。</text:p>
            </text:list-item>
            <text:list-item>
              <text:p text:style-name="P238">本部所屬之網站或其他經本部同意授權之非營利網路平台，作非營利公開播放、公開口述、公開展示、公開傳輸等著作權應用行為。</text:p>
            </text:list-item>
            <text:list-item>
              <text:p text:style-name="P239">影片畫面及照片須永久無償提供本部作為非營利之重製、公開展示、公開播送、公開傳輸，並同意概括授權本部授權同意之第三人依相同使用方式作為推廣業務之使用。</text:p>
            </text:list-item>
            <text:list-item>
              <text:p text:style-name="P240">授權本活動主辦機關及承辦學校播出。</text:p>
            </text:list-item>
          </text:list>
        </text:list-item>
        <text:list-item>
          <text:p text:style-name="P241">投稿作品之全部著作財產權需無償授權教育部。</text:p>
        </text:list-item>
        <text:list-item>
          <text:p text:style-name="P242">作品限未曾出版、發表或獲獎，並不得抄襲、改編與多投；報名表務必確實填寫，不得冒名參賽，違者取消參賽資格。主辦單位得追回已領取之獎狀及獎金。</text:p>
        </text:list-item>
        <text:list-item>
          <text:p text:style-name="P243">選用以「創用CC（Creative Commons, creativecommons.org.tw）」授權之音樂，並依作品授權方式與標示方法，下載使用。或其它合法取得授權之音樂。</text:p>
        </text:list-item>
        <text:list-item>
          <text:p text:style-name="P24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5">影片使用音樂可為自行創作或其他合法取得授權之音樂，並出具授權書。若有將他人製作出版之音樂作剪輯重製，須於投稿時一併附上取得著作權財產人之授權。</text:p>
        </text:list-item>
        <text:list-item>
          <text:p text:style-name="P246">主辦單位保留得隨時終止或變更本活動辦法、獎項及審核得獎資格等相關活動內容之權利。</text:p>
        </text:list-item>
      </text:list>
      <text:p text:style-name="P247"/>
      <text:p text:style-name="P248">立同意書人(參賽者)簽章：　　　　　　　　　</text:p>
      <text:p text:style-name="P249">立同意書人(參賽者)身分證號/護照號碼：</text:p>
      <text:p text:style-name="P250">法定代理人簽署：　　　　　</text:p>
      <text:p text:style-name="P251">法定代理人身分證號/護照號碼：　</text:p>
      <text:p text:style-name="無間距"><text:span text:style-name="T252">未滿</text:span><text:span text:style-name="T253">18</text:span><text:span text:style-name="T254">歲之作者須法定代理人簽署　　</text:span><text:span text:style-name="T255">※</text:span><text:span text:style-name="T256">請親筆簽名或電子簽章，勿電腦打字</text:span></text:p>
      <text:p text:style-name="P257"/>
      <text:p text:style-name="P258"/>
      <text:p text:style-name="P259"><text:span text:style-name="T260">中華民國</text:span><text:span text:style-name="T261"><text:s/></text:span><text:span text:style-name="T262">年</text:span><text:span text:style-name="T263"><text:s/></text:span><text:span text:style-name="T264">月</text:span><text:span text:style-name="T265"><text:s/></text:span><text:span text:style-name="T2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6-06-03T02:53:00Z</meta:creation-date>
    <dc:date>2026-06-03T02:53:00Z</dc:date>
    <meta:print-date>2026-05-20T06:25:00Z</meta:print-date>
    <meta:template xlink:href="Normal" xlink:type="simple"/>
    <meta:editing-cycles>2</meta:editing-cycles>
    <meta:editing-duration>PT60S</meta:editing-duration>
    <meta:document-statistic meta:page-count="6" meta:paragraph-count="5" meta:word-count="428" meta:character-count="2869" meta:row-count="20" meta:non-whitespace-character-count="2446"/>
  </office:meta>
</office:document-meta>
</file>