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2.2493in"/>
    </style:style>
    <style:style style:name="TableColumn51" style:family="table-column">
      <style:table-column-properties style:column-width="3.2229in"/>
    </style:style>
    <style:style style:name="TableColumn52" style:family="table-column">
      <style:table-column-properties style:column-width="1.0604in"/>
    </style:style>
    <style:style style:name="Table49" style:family="table">
      <style:table-properties style:width="6.5326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indent="0.5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indent="0.5in"/>
      <style:text-properties style:font-name="標楷體" style:font-name-asian="標楷體"/>
    </style:style>
    <style:style style:name="P153" style:parent-style-name="內文" style:family="paragraph">
      <style:paragraph-properties fo:text-indent="0.5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2" style:family="table-column">
      <style:table-column-properties style:column-width="0.3541in"/>
    </style:style>
    <style:style style:name="TableColumn163" style:family="table-column">
      <style:table-column-properties style:column-width="0.8493in"/>
    </style:style>
    <style:style style:name="TableColumn164" style:family="table-column">
      <style:table-column-properties style:column-width="0.593in"/>
    </style:style>
    <style:style style:name="TableColumn165" style:family="table-column">
      <style:table-column-properties style:column-width="0.3194in"/>
    </style:style>
    <style:style style:name="TableColumn166" style:family="table-column">
      <style:table-column-properties style:column-width="0.8368in"/>
    </style:style>
    <style:style style:name="TableColumn167" style:family="table-column">
      <style:table-column-properties style:column-width="0.8916in"/>
    </style:style>
    <style:style style:name="TableColumn168" style:family="table-column">
      <style:table-column-properties style:column-width="0.7597in"/>
    </style:style>
    <style:style style:name="TableColumn169" style:family="table-column">
      <style:table-column-properties style:column-width="0.2319in"/>
    </style:style>
    <style:style style:name="TableColumn170" style:family="table-column">
      <style:table-column-properties style:column-width="0.2131in"/>
    </style:style>
    <style:style style:name="TableColumn171" style:family="table-column">
      <style:table-column-properties style:column-width="0.625in"/>
    </style:style>
    <style:style style:name="TableColumn172" style:family="table-column">
      <style:table-column-properties style:column-width="1.2569in"/>
    </style:style>
    <style:style style:name="Table161" style:family="table">
      <style:table-properties style:width="6.9312in" fo:margin-left="0.009in" table:align="left"/>
    </style:style>
    <style:style style:name="TableRow173" style:family="table-row">
      <style:table-row-properties style:min-row-height="0.7708in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5131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131in" fo:keep-together="always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673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background-color="#808080"/>
    </style:style>
    <style:style style:name="TableRow234" style:family="table-row">
      <style:table-row-properties style:min-row-height="0.818in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background-color="#808080"/>
    </style:style>
    <style:style style:name="TableRow256" style:family="table-row">
      <style:table-row-properties style:min-row-height="0.7812in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background-color="#808080"/>
    </style:style>
    <style:style style:name="TableRow281" style:family="table-row">
      <style:table-row-properties style:min-row-height="1.334in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background-color="#80808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background-color="#808080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background-color="#808080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295" style:parent-style-name="內文" style:family="paragraph">
      <style:text-properties style:font-name="標楷體" style:font-name-asian="標楷體" fo:background-color="#808080"/>
    </style:style>
    <style:style style:name="P296" style:parent-style-name="內文" style:family="paragraph">
      <style:text-properties style:font-name="標楷體" style:font-name-asian="標楷體" fo:background-color="#808080"/>
    </style:style>
    <style:style style:name="P297" style:parent-style-name="內文" style:family="paragraph">
      <style:text-properties style:font-name="標楷體" style:font-name-asian="標楷體" fo:background-color="#808080"/>
    </style:style>
    <style:style style:name="P298" style:parent-style-name="內文" style:family="paragraph">
      <style:text-properties style:font-name="標楷體" style:font-name-asian="標楷體" fo:background-color="#808080"/>
    </style:style>
    <style:style style:name="P299" style:parent-style-name="內文" style:family="paragraph">
      <style:text-properties style:font-name="標楷體" style:font-name-asian="標楷體" fo:background-color="#808080"/>
    </style:style>
    <style:style style:name="TableRow300" style:family="table-row">
      <style:table-row-properties style:min-row-height="0.4284in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307" style:family="table-row">
      <style:table-row-properties style:min-row-height="0.8805in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background-color="#808080"/>
    </style:style>
    <style:style style:name="P314" style:parent-style-name="內文" style:family="paragraph">
      <style:text-properties style:font-name="標楷體" style:font-name-asian="標楷體" fo:background-color="#808080"/>
    </style:style>
    <style:style style:name="TableRow315" style:family="table-row">
      <style:table-row-properties style:min-row-height="2.6in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background-color="#808080"/>
    </style:style>
    <style:style style:name="TableRow321" style:family="table-row">
      <style:table-row-properties style:min-row-height="0.3972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31" style:family="table-column">
      <style:table-column-properties style:column-width="0.309in"/>
    </style:style>
    <style:style style:name="TableColumn332" style:family="table-column">
      <style:table-column-properties style:column-width="0.5006in"/>
    </style:style>
    <style:style style:name="TableColumn333" style:family="table-column">
      <style:table-column-properties style:column-width="0.7361in"/>
    </style:style>
    <style:style style:name="TableColumn334" style:family="table-column">
      <style:table-column-properties style:column-width="0.6972in"/>
    </style:style>
    <style:style style:name="TableColumn335" style:family="table-column">
      <style:table-column-properties style:column-width="0.5354in"/>
    </style:style>
    <style:style style:name="TableColumn336" style:family="table-column">
      <style:table-column-properties style:column-width="1.5618in"/>
    </style:style>
    <style:style style:name="TableColumn337" style:family="table-column">
      <style:table-column-properties style:column-width="0.5381in"/>
    </style:style>
    <style:style style:name="TableColumn338" style:family="table-column">
      <style:table-column-properties style:column-width="0.1645in"/>
    </style:style>
    <style:style style:name="TableColumn339" style:family="table-column">
      <style:table-column-properties style:column-width="0.3215in"/>
    </style:style>
    <style:style style:name="TableColumn340" style:family="table-column">
      <style:table-column-properties style:column-width="0.4861in"/>
    </style:style>
    <style:style style:name="TableColumn341" style:family="table-column">
      <style:table-column-properties style:column-width="1.2111in"/>
    </style:style>
    <style:style style:name="Table330" style:family="table">
      <style:table-properties style:width="7.0618in" fo:margin-left="0.009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background-color="#808080"/>
    </style:style>
    <style:style style:name="TableRow394" style:family="table-row">
      <style:table-row-properties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background-color="#808080"/>
    </style:style>
    <style:style style:name="TableRow406" style:family="table-row">
      <style:table-row-properties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background-color="#808080"/>
    </style:style>
    <style:style style:name="TableRow418" style:family="table-row">
      <style:table-row-properties style:min-row-height="1.75in"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background-color="#80808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28" style:parent-style-name="內文" style:family="paragraph">
      <style:text-properties style:font-name="標楷體" style:font-name-asian="標楷體" fo:background-color="#808080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31" style:parent-style-name="內文" style:family="paragraph">
      <style:text-properties style:font-name="標楷體" style:font-name-asian="標楷體" fo:background-color="#808080"/>
    </style:style>
    <style:style style:name="P432" style:parent-style-name="內文" style:family="paragraph">
      <style:text-properties style:font-name="標楷體" style:font-name-asian="標楷體" fo:background-color="#808080"/>
    </style:style>
    <style:style style:name="P433" style:parent-style-name="內文" style:family="paragraph">
      <style:text-properties style:font-name="標楷體" style:font-name-asian="標楷體" fo:background-color="#808080"/>
    </style:style>
    <style:style style:name="P434" style:parent-style-name="內文" style:family="paragraph">
      <style:text-properties style:font-name="標楷體" style:font-name-asian="標楷體" fo:background-color="#808080"/>
    </style:style>
    <style:style style:name="P435" style:parent-style-name="內文" style:family="paragraph">
      <style:text-properties style:font-name="標楷體" style:font-name-asian="標楷體" fo:background-color="#808080"/>
    </style:style>
    <style:style style:name="P436" style:parent-style-name="內文" style:family="paragraph">
      <style:text-properties style:font-name="標楷體" style:font-name-asian="標楷體" fo:background-color="#808080"/>
    </style:style>
    <style:style style:name="P437" style:parent-style-name="內文" style:family="paragraph">
      <style:text-properties style:font-name="標楷體" style:font-name-asian="標楷體" fo:background-color="#808080"/>
    </style:style>
    <style:style style:name="P438" style:parent-style-name="內文" style:family="paragraph">
      <style:text-properties style:font-name="標楷體" style:font-name-asian="標楷體" fo:background-color="#808080"/>
    </style:style>
    <style:style style:name="TableRow439" style:family="table-row">
      <style:table-row-properties style:min-row-height="0.4548in" fo:keep-together="always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446" style:family="table-row">
      <style:table-row-properties style:min-row-height="1.0611in" fo:keep-together="always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background-color="#808080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background-color="#808080"/>
    </style:style>
    <style:style style:name="P453" style:parent-style-name="內文" style:family="paragraph">
      <style:text-properties style:font-name="標楷體" style:font-name-asian="標楷體" fo:background-color="#808080"/>
    </style:style>
    <style:style style:name="P454" style:parent-style-name="內文" style:family="paragraph">
      <style:text-properties style:font-name="標楷體" style:font-name-asian="標楷體" fo:background-color="#808080"/>
    </style:style>
    <style:style style:name="P455" style:parent-style-name="內文" style:family="paragraph">
      <style:text-properties style:font-name="標楷體" style:font-name-asian="標楷體" fo:background-color="#808080"/>
    </style:style>
    <style:style style:name="P456" style:parent-style-name="內文" style:family="paragraph">
      <style:text-properties style:font-name="標楷體" style:font-name-asian="標楷體" fo:background-color="#808080"/>
    </style:style>
    <style:style style:name="P457" style:parent-style-name="內文" style:family="paragraph">
      <style:text-properties style:font-name="標楷體" style:font-name-asian="標楷體" fo:background-color="#808080"/>
    </style:style>
    <style:style style:name="TableRow458" style:family="table-row">
      <style:table-row-properties style:min-row-height="2.3104in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 fo:background-color="#808080"/>
    </style:style>
    <style:style style:name="TableRow464" style:family="table-row">
      <style:table-row-properties style:min-row-height="0.4777in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background-color="#808080"/>
    </style:style>
    <style:style style:name="P470" style:parent-style-name="內文" style:family="paragraph">
      <style:paragraph-properties fo:line-height="0.3055in"/>
      <style:text-properties style:font-name-asian="標楷體" fo:color="#000000" style:letter-kerning="false"/>
    </style:style>
    <style:style style:name="P47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2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3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97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498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499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0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01" style:parent-style-name="內文" style:family="paragraph">
      <style:paragraph-properties fo:line-height="0.3055in"/>
    </style:style>
    <style:style style:name="T5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09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1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2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2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2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3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4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6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7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8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9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0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2" style:parent-style-name="內文" style:family="paragraph">
      <style:paragraph-properties fo:line-height="0.3055in"/>
    </style:style>
    <style:style style:name="T533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3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9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0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1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2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543" style:parent-style-name="內文" style:family="paragraph">
      <style:paragraph-properties fo:line-height="0.3055in"/>
      <style:text-properties style:font-name-asian="標楷體" fo:color="#000000" style:letter-kerning="false" fo:font-size="24pt" style:font-size-asian="24pt" style:font-size-complex="24pt"/>
    </style:style>
    <style:style style:name="P544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彰化縣115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持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指導單位：彰化縣政府（以下簡稱本府）</text:p>
      <text:p text:style-name="P9">肆、主辦單位：彰化市泰和國民小學<text:line-break/>伍、承辦單位：彰化縣特教資源中心</text:p>
      <text:p text:style-name="P10">陸、推薦標準：凡其服務內容及對象符合本活動規定者</text:p>
      <text:p text:style-name="P11"><text:s text:c="3"/>一、守護天使個人組：個人於114學年度期間服務就讀本縣國中、小學校（含縣立高中）身心</text:p>
      <text:p text:style-name="P12"><text:s text:c="6"/><text:s/>障礙學生生活、課業及活動，熱心盡責有具體事蹟者。如校內學生志工、志工媽媽、社</text:p>
      <text:p text:style-name="P13"><text:s text:c="6"/><text:s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4學年度期間從事服務本縣國中、小學校（含縣立高中）身心障礙學生生活、課業熱心盡責，有具體事蹟者。</text:p>
      <text:p text:style-name="P16"><text:s text:c="5"/>（二）於114學年度期間曾長期參與協助本縣國中、小學校（含縣立高中）身心障礙學生各項活動，績效卓著者。</text:p>
      <text:p text:style-name="P17"><text:s text:c="5"/>（三）於114學年度曾推展本縣身心障礙學生相關權益，有具體事蹟者。</text:p>
      <text:p text:style-name="P18">柒、推薦期限及方式：</text:p>
      <text:p text:style-name="P19"><text:s text:c="2"/><text:s/>一、推薦期限自即日起至115年9月１８日(星期五)截止。</text:p>
      <text:p text:style-name="P20"><text:span text:style-name="T21"><text:s text:c="3"/></text:span><text:span text:style-name="T22">二</text:span><text:span text:style-name="T23">、推薦單位</text:span><text:span text:style-name="T24">請至</text:span><text:span text:style-name="T25">(</text:span><text:s/><text:span text:style-name="T26">https://forms.gle/kZEVQNxP9cy5mnau7</text:span><text:span text:style-name="T27">)</text:span><text:span text:style-name="T28">依</text:span><text:span text:style-name="T29">表單系統填報相關資料。</text:span><text:bookmark-start text:name="_Hlk174959515"/><text:span text:style-name="T30">（說明</text:span><text:span text:style-name="T31">推薦單位請</text:span><text:span text:style-name="T32">1.</text:span><text:bookmark-start text:name="_Hlk178591861"/><text:span text:style-name="T33">書面推薦表</text:span><text:bookmark-end text:name="_Hlk178591861"/><text:span text:style-name="T34">，</text:span><text:span text:style-name="T35">推薦表格請勿自行更</text:span><text:span text:style-name="T36">改格</text:span><text:span text:style-name="T37">式，上傳頁數僅只1頁。2.研習證明文件3.肖像權授權同意書，請依順序掃描成1個PDF檔，隨本表單上傳(以PDF檔上傳)。</text:span></text:p>
      <text:p text:style-name="P38"><text:s text:c="7"/>※檔名一律為「○○學校姓名○○○-個人組」、「○○學校○○社團-社團組」。先備妥上</text:p>
      <text:p text:style-name="P39"><text:s text:c="7"/>述電子檔，再進行表單填寫。</text:p>
      <text:p text:style-name="P40"><text:bookmark-end text:name="_Hlk174959515"/><text:s text:c="3"/>三、被推薦者團體生活照、被推薦團體社團照，(300萬畫素以上數位圖像檔1張)，隨本表單</text:p>
      <text:p text:style-name="P41"><text:s text:c="7"/>上傳。※檔名一律為「○○學校姓名○○○-個人組」、「○○學校○○社團-社團組」。</text:p>
      <text:p text:style-name="P42"><text:s text:c="3"/>四、書面推薦表(需蓋學校戳章或校內特推會戳章)紙(正)本郵寄至彰化縣特教資源中心(500</text:p>
      <text:p text:style-name="P43"><text:s text:c="7"/>彰化市泰和路2段145巷1號)，其餘無須紙本寄送。</text:p>
      <text:p text:style-name="P44"/>
      <text:p text:style-name="P45">捌、評選：</text:p>
      <text:p text:style-name="P46"><text:s text:c="3"/>一、初評由各推薦單位進行資格的認定。</text:p>
      <text:p text:style-name="P47"><text:s text:c="3"/>二、複評委員由本府課程督學、學者專家及家長等代表組成。</text:p>
      <text:p text:style-name="P48"><text:s text:c="3"/>三、複評項目及積分如下，如同分者以服務年資較久及就讀年級較高者為優先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 text:c="4"/><text:s text:c="2"/>（ 個人組）項目</text:p>
            <text:p text:style-name="P56">(各項目自評分數不得為0分)</text:p>
          </table:table-cell>
          <table:table-cell table:style-name="TableCell57">
            <text:p text:style-name="P58">說明</text:p>
            <text:p text:style-name="P59">(請優先提供最近3年內資料)</text:p>
          </table:table-cell>
          <table:table-cell table:style-name="TableCell60">
            <text:p text:style-name="P61">積分100%</text:p>
          </table:table-cell>
        </table:table-row>
        <table:table-row table:style-name="TableRow62">
          <table:table-cell table:style-name="TableCell63">
            <text:p text:style-name="P64">近3年未曾接受過本縣「守護天使」表揚。</text:p>
          </table:table-cell>
          <table:table-cell table:style-name="TableCell65">
            <text:p text:style-name="P66">該近3年(112年起)未曾接受過本縣「守護天使」表揚。</text:p>
          </table:table-cell>
          <table:table-cell table:style-name="TableCell67">
            <text:p text:style-name="P68">20%</text:p>
          </table:table-cell>
        </table:table-row>
        <text:soft-page-break/>
        <table:table-row table:style-name="TableRow69">
          <table:table-cell table:style-name="TableCell70">
            <text:p text:style-name="P71">具有與服務項目相關訓練或研習。</text:p>
          </table:table-cell>
          <table:table-cell table:style-name="TableCell72">
            <text:p text:style-name="內文"><text:span text:style-name="T73">包含依據志願服務法規定(特教)相關基礎及特殊訓練、特教相關職前、在職訓練或研習、校內工作說明等。</text:span><text:span text:style-name="T74"><text:line-break/></text:span><text:span text:style-name="T75">備註</text:span><text:span text:style-name="T76">每1小時5分</text:span><text:span text:style-name="T77">，</text:span><text:span text:style-name="T78">最高</text:span><text:span text:style-name="T79">上限</text:span><text:span text:style-name="T80">20分</text:span><text:span text:style-name="T81">(未達30分鐘不予採計，超過30分鐘以1小時計)</text:span><text:span text:style-name="T82">。</text:span></text:p>
            <text:p text:style-name="P83">請附佐證資料影本如簽到表.研習證明等。</text:p>
          </table:table-cell>
          <table:table-cell table:style-name="TableCell84">
            <text:p text:style-name="P85">20%</text:p>
          </table:table-cell>
        </table:table-row>
        <table:table-row table:style-name="TableRow86">
          <table:table-cell table:style-name="TableCell87">
            <text:p text:style-name="P88">持續擔任特教志工服務年資</text:p>
          </table:table-cell>
          <table:table-cell table:style-name="TableCell89">
            <text:p text:style-name="P90">每擔任1學期3分，最高上限30分。(請統計至114學年度止)</text:p>
          </table:table-cell>
          <table:table-cell table:style-name="TableCell91">
            <text:p text:style-name="P92">30%</text:p>
          </table:table-cell>
        </table:table-row>
        <table:table-row table:style-name="TableRow93">
          <table:table-cell table:style-name="TableCell94">
            <text:p text:style-name="P95">服務內容</text:p>
          </table:table-cell>
          <table:table-cell table:style-name="TableCell96">
            <text:p text:style-name="P97">主動積極服務身心障礙學生熱心盡責有具體事蹟者(請列服務具體內容及執行時間)。</text:p>
          </table:table-cell>
          <table:table-cell table:style-name="TableCell98">
            <text:p text:style-name="P99">30%</text:p>
          </table:table-cell>
        </table:table-row>
        <table:table-row table:style-name="TableRow100">
          <table:table-cell table:style-name="TableCell101">
            <text:p text:style-name="P102"><text:s text:c="4"/>（<text:s/>社團組）項目</text:p>
            <text:p text:style-name="P103">(各項目自評分數不得為0分，除了首次受推薦參加本活動甄選項目)</text:p>
          </table:table-cell>
          <table:table-cell table:style-name="TableCell104">
            <text:p text:style-name="P105">說明</text:p>
            <text:p text:style-name="P106">(請優先提供最近3年內資料)</text:p>
          </table:table-cell>
          <table:table-cell table:style-name="TableCell107">
            <text:p text:style-name="P108">積分100%</text:p>
          </table:table-cell>
        </table:table-row>
        <table:table-row table:style-name="TableRow109">
          <table:table-cell table:style-name="TableCell110">
            <text:p text:style-name="P111">該社團近3年未曾接受過本縣「守護天使」表揚。</text:p>
          </table:table-cell>
          <table:table-cell table:style-name="TableCell112">
            <text:p text:style-name="P113">該社團近3年(112年起)未曾接受過本縣「守護天使」表揚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>
            <text:p text:style-name="P118">該社團持續服務身心障礙學生服務年資</text:p>
          </table:table-cell>
          <table:table-cell table:style-name="TableCell119">
            <text:p text:style-name="P120">社團成立年資，每1年得分5分最高累計30分。</text:p>
          </table:table-cell>
          <table:table-cell table:style-name="TableCell121">
            <text:p text:style-name="P122">30%</text:p>
          </table:table-cell>
        </table:table-row>
        <table:table-row table:style-name="TableRow123">
          <table:table-cell table:style-name="TableCell124">
            <text:p text:style-name="P125">首次受推薦參加本活動甄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%</text:p>
          </table:table-cell>
        </table:table-row>
        <table:table-row table:style-name="TableRow130">
          <table:table-cell table:style-name="TableCell131">
            <text:p text:style-name="P132">服務內容</text:p>
          </table:table-cell>
          <table:table-cell table:style-name="TableCell133">
            <text:p text:style-name="P134">主動積極服務身心障礙學生熱心盡責有具體事蹟者(請列舉服務具體內容及執行時間)。</text:p>
          </table:table-cell>
          <table:table-cell table:style-name="TableCell135">
            <text:p text:style-name="P136">40%</text:p>
          </table:table-cell>
        </table:table-row>
      </table:table>
      <text:p text:style-name="P137"><text:s text:c="5"/></text:p>
      <text:p text:style-name="P138">玖、表揚方式：</text:p>
      <text:p text:style-name="P139"><text:s text:c="3"/>一、由本府就各單位薦送資料遴選傑出「守護天使－個人組」90人及「守護天使－社</text:p>
      <text:p text:style-name="P140"><text:s text:c="6"/><text:s/>團組」10組共100名，名額得視實際送件結果予以彈性調整，並於115年本縣國</text:p>
      <text:p text:style-name="P141"><text:s text:c="6"/><text:s/>際身障者日活動中公開表揚、頒發紀念品及獎狀(牌)一幀。</text:p>
      <text:p text:style-name="P142"><text:s text:c="3"/>二、所有守護天使特殊優良事蹟將公告於本縣特教中心展示櫥窗。</text:p>
      <text:p text:style-name="P143"><text:s text:c="3"/>三、本(115)年度受表揚「守護天使」請各推薦單位(學校)本權責給予相關獎勵表彰懿</text:p>
      <text:p text:style-name="P144"><text:s text:c="6"/><text:s/>行。</text:p>
      <text:p text:style-name="P145">拾、注意事項：</text:p>
      <text:p text:style-name="P146"><text:s text:c="3"/>一、推薦表內容請務必撰寫至少150字以上推薦理由，書寫內容請敘明服務內容、時間頻率、</text:p>
      <text:p text:style-name="P147"><text:s text:c="7"/>提供服務者或受服務者的感受心得，規格為WORD標楷體12字型，簡介其顯著事蹟及貢獻，</text:p>
      <text:p text:style-name="P148"><text:s text:c="7"/>並附上受推薦者個人/社團（數位）照片乙張。</text:p>
      <text:p text:style-name="P149"><text:s text:c="3"/>二、薦送單位遴選傑出「守護天使－個人組」若服務對象屬性相同且超過(含)3人，建議申請</text:p>
      <text:p text:style-name="P150">「守護天使－社團組」。</text:p>
      <text:p text:style-name="P151"><text:s text:c="3"/>三、主辦單位對參加資料有審查權，若內容與實際不符，經查證屬實，得取消其甄選資格。所</text:p>
      <text:p text:style-name="P152"><text:s/>有推薦表及相關資料不論獲選與否均不退件，請各校自行影印留存，不另退件。未依上述</text:p>
      <text:p text:style-name="P153"><text:s/>格式繳交之資料不列入評選。</text:p>
      <text:p text:style-name="P154"><text:s text:c="3"/></text:p>
      <text:p text:style-name="P155"><text:s/>拾壹、經費：由本府特殊教育相關經費項下支應。</text:p>
      <text:p text:style-name="P156"/>
      <text:p text:style-name="P157"><text:s/>拾貳、本計畫奉核後實施。</text:p>
      <text:p text:style-name="P158"/>
      <text:p text:style-name="P159"/>
      <text:p text:style-name="P160">彰化縣115年度守護天使表揚活動推薦表【個人組】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被推薦者</text:p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推薦學校</text:p>
          </table:table-cell>
          <table:table-cell table:style-name="TableCell181" table:number-columns-spanned="3">
            <text:p text:style-name="P182">○鄉鎮市○國民小學</text:p>
            <text:p text:style-name="P183">彰化縣立○國民中學</text:p>
            <text:p text:style-name="P184">彰化縣立○高級中學</text:p>
          </table:table-cell>
          <table:covered-table-cell/>
          <table:covered-table-cell/>
          <table:table-cell table:style-name="TableCell185" table:number-columns-spanned="2">
            <text:p text:style-name="P186">聯絡人</text:p>
            <text:p text:style-name="P187">姓名/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被推薦者身份</text:p>
          </table:table-cell>
          <table:covered-table-cell/>
          <table:table-cell table:style-name="TableCell193" table:number-columns-spanned="9">
            <text:p text:style-name="P194"><text:span text:style-name="T195">□校內學生志工□愛心志工□社會人士□高中或大專志工□其他</text:span><text:span text:style-name="T19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推</text:p>
            <text:p text:style-name="P200">薦</text:p>
            <text:p text:style-name="P201">理</text:p>
            <text:p text:style-name="P202">由</text:p>
            <text:p text:style-name="P203">及</text:p>
            <text:p text:style-name="P204">特</text:p>
            <text:p text:style-name="P205">殊</text:p>
            <text:p text:style-name="P206">事</text:p>
            <text:p text:style-name="P207">蹟</text:p>
          </table:table-cell>
          <table:table-cell table:style-name="TableCell208" table:number-columns-spanned="5">
            <text:p text:style-name="P209">推薦項目備註:任一項目不得為0分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請填寫</text:p>
          </table:table-cell>
          <table:table-cell table:style-name="TableCell212" table:number-columns-spanned="2">
            <text:p text:style-name="P213">配分</text:p>
            <text:p text:style-name="P214">說明</text:p>
          </table:table-cell>
          <table:covered-table-cell/>
          <table:table-cell table:style-name="TableCell215">
            <text:p text:style-name="P216">自評</text:p>
            <text:p text:style-name="P217">得分</text:p>
          </table:table-cell>
          <table:table-cell table:style-name="TableCell218">
            <text:p text:style-name="內文"><text:span text:style-name="T219">複評</text:span><text:span text:style-name="T220">結果</text:span><text:span text:style-name="T221">(勿填)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1.近3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□是□否</text:p>
          </table:table-cell>
          <table:table-cell table:style-name="TableCell228" table:number-columns-spanned="2">
            <text:p text:style-name="P229">20分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內文"><text:span text:style-name="T237">2.具有與服務</text:span><text:span text:style-name="T238">項目相關</text:span><text:span text:style-name="T239">工作</text:span><text:span text:style-name="T240">說明、</text:span><text:span text:style-name="T241">訓練、研習或會議</text:span><text:span text:style-name="T242">(</text:span><text:span text:style-name="T243">逐項列舉研習內容及實施時間)</text:span><text:span text:style-name="T244">。</text:span><text:span text:style-name="T245">請</text:span><text:span text:style-name="T246">附證明</text:span><text:span text:style-name="T247">(未達30分鐘不予採計，超過30分鐘以1小時計)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共 <text:s/>小時</text:p>
          </table:table-cell>
          <table:table-cell table:style-name="TableCell250" table:number-columns-spanned="2">
            <text:p text:style-name="P251">20分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內文"><text:span text:style-name="T259">3.持續擔任志工服務年資</text:span><text:span text:style-name="T260">(請統計至11</text:span><text:span text:style-name="T261">4</text:span><text:span text:style-name="T262">學年度止)</text:span><text:span text:style-name="T263">。</text:span><text:span text:style-name="T264">請附</text:span><text:span text:style-name="T265">服務</text:span><text:span text:style-name="T266">證明或在服務內容敘明</text:span><text:span text:style-name="T267">(每擔任</text:span><text:span text:style-name="T268">1學</text:span><text:span text:style-name="T269">期</text:span><text:span text:style-name="T270">3</text:span><text:span text:style-name="T271">分，最</text:span><text:span text:style-name="T272">高上限30分)。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共<text:s text:c="2"/>學期</text:p>
          </table:table-cell>
          <table:table-cell table:style-name="TableCell275" table:number-columns-spanned="2">
            <text:p text:style-name="P276">30分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 table:number-rows-spanned="3">
            <text:p text:style-name="P284">4.服務內容(中文12級字體至少150字,內容請避免受服務對象之個人隱私如姓名…等可供辨識之資料。推薦理由，請敘明具體服務內容、時間頻率及提供服務者或受服務者的感受心得)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30</text:span><text:span text:style-name="T289">分</text:span></text:p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自評總分</text:p>
          </table:table-cell>
          <table:covered-table-cell/>
          <table:covered-table-cell/>
          <table:table-cell table:style-name="TableCell305">
            <text:p text:style-name="內文"><text:span text:style-name="T306">總積分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照片</text:p>
          </table:table-cell>
          <table:table-cell table:style-name="TableCell318" table:number-columns-spanned="10">
            <text:p text:style-name="P319"><text:s/>(被推薦者個人生活照)<text:s/>數位照片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校內特殊教育推行委員會</text:p>
            <text:p text:style-name="內文"><text:span text:style-name="T324">或推薦單位戳章</text:span></text:p>
          </table:table-cell>
          <table:covered-table-cell/>
          <table:covered-table-cell/>
          <table:table-cell table:style-name="TableCell325" table:number-columns-spanned="8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備註:請勿更改格式</text:p>
      <text:p text:style-name="P329">彰化縣115年度守護天使表揚活動推薦表【社團組】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被推薦</text:p>
            <text:p text:style-name="P345">社團名稱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推薦</text:p>
            <text:p text:style-name="P350">單位</text:p>
          </table:table-cell>
          <table:table-cell table:style-name="TableCell351" table:number-columns-spanned="3">
            <text:p text:style-name="P352">(請寫全名)</text:p>
          </table:table-cell>
          <table:covered-table-cell/>
          <table:covered-table-cell/>
          <table:table-cell table:style-name="TableCell353" table:number-columns-spanned="2">
            <text:p text:style-name="P354">推薦單位</text:p>
            <text:p text:style-name="P355">聯絡電話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7">
            <text:p text:style-name="P360">推</text:p>
            <text:p text:style-name="P361">薦</text:p>
            <text:p text:style-name="P362">理</text:p>
            <text:p text:style-name="P363">由</text:p>
            <text:p text:style-name="P364">及</text:p>
            <text:p text:style-name="P365">特</text:p>
            <text:p text:style-name="P366">殊</text:p>
            <text:p text:style-name="P367">事</text:p>
            <text:p text:style-name="P368">蹟</text:p>
          </table:table-cell>
          <table:table-cell table:style-name="TableCell369" table:number-columns-spanned="5">
            <text:p text:style-name="P370">推薦項目</text:p>
            <text:p text:style-name="P371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請”V”填寫</text:p>
          </table:table-cell>
          <table:table-cell table:style-name="TableCell374" table:number-columns-spanned="2">
            <text:p text:style-name="P375">配分說明</text:p>
          </table:table-cell>
          <table:covered-table-cell/>
          <table:table-cell table:style-name="TableCell376">
            <text:p text:style-name="P377">自評得分</text:p>
          </table:table-cell>
          <table:table-cell table:style-name="TableCell378">
            <text:p text:style-name="內文"><text:span text:style-name="T379">複評</text:span><text:span text:style-name="T380">結果</text:span><text:span text:style-name="T381">(勿填)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1.該社團近3年(112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□是 □否</text:p>
          </table:table-cell>
          <table:table-cell table:style-name="TableCell388" table:number-columns-spanned="2">
            <text:p text:style-name="P389">20分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2.該社團提供服務身心障礙學生服務時間<text:s/>(請統計至114學年度止)(每一年5分最高上限30分)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共 <text:s text:c="3"/>年</text:p>
          </table:table-cell>
          <table:table-cell table:style-name="TableCell400" table:number-columns-spanned="2">
            <text:p text:style-name="P401">30分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□是 <text:s/>□否</text:p>
          </table:table-cell>
          <table:table-cell table:style-name="TableCell412" table:number-columns-spanned="2">
            <text:p text:style-name="P413">10分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 table:number-rows-spanned="3">
            <text:p text:style-name="P421">4.服務內容(約150字)<text:s/>(逐項列舉具體內容及實施時間)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40分</text:p>
            <text:p text:style-name="P425"/>
          </table:table-cell>
          <table:covered-table-cell/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內文"><text:span text:style-name="T443">自評總分</text:span></text:p>
          </table:table-cell>
          <table:covered-table-cell/>
          <table:covered-table-cell/>
          <table:table-cell table:style-name="TableCell444">
            <text:p text:style-name="內文"><text:span text:style-name="T445">總積分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相片</text:p>
          </table:table-cell>
          <table:table-cell table:style-name="TableCell461" table:number-columns-spanned="10">
            <text:p text:style-name="P462"><text:s/>(提供被推薦社團照片)<text:s/>數位照片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校內特殊教育推行委員會或推薦單位戳章</text:p>
          </table:table-cell>
          <table:covered-table-cell/>
          <table:covered-table-cell/>
          <table:table-cell table:style-name="TableCell467" table:number-columns-spanned="8"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備註:請勿更改格式</text:p>
      <text:p text:style-name="P471"/>
      <text:p text:style-name="P472"/>
      <text:p text:style-name="P473">肖像權授權同意書</text:p>
      <text:p text:style-name="P474"><text:span text:style-name="T475"><text:s text:c="8"/></text:span><text:span text:style-name="T476">(</text:span><text:span text:style-name="T477">以下簡稱本人</text:span><text:span text:style-name="T478">)</text:span><text:span text:style-name="T479">，茲同意無償授權彰化縣政府教育處使用本人參加彰</text:span><text:span text:style-name="T480">化縣</text:span><text:span text:style-name="T481">11</text:span><text:span text:style-name="T482">5</text:span><text:span text:style-name="T483">年度守護天使表揚活動</text:span><text:span text:style-name="T484">之</text:span><text:span text:style-name="T485">照片</text:span><text:span text:style-name="T486">及推薦事蹟</text:span><text:span text:style-name="T487">，</text:span><text:span text:style-name="T488">以</text:span><text:span text:style-name="T489">做為製作成果手冊</text:span><text:span text:style-name="T490">，及公開展示、播放或媒體</text:span><text:span text:style-name="T491">(</text:span><text:span text:style-name="T492">含網路</text:span><text:span text:style-name="T493">)</text:span><text:span text:style-name="T494">登載</text:span><text:span text:style-name="T495">之用途</text:span><text:span text:style-name="T496">。</text:span></text:p>
      <text:p text:style-name="P497">此致</text:p>
      <text:p text:style-name="P498">彰化縣政府教育處<text:s/></text:p>
      <text:p text:style-name="P499"/>
      <text:p text:style-name="P500">立同意書人: <text:s text:c="8"/>【親筆簽名或蓋章】</text:p>
      <text:p text:style-name="P501"><text:span text:style-name="T502">身分證字號</text:span><text:span text:style-name="T503">(</text:span><text:span text:style-name="T504">後五碼不呈現</text:span><text:span text:style-name="T505">例如</text:span><text:span text:style-name="T506">Ａ１２３４＊＊＊＊＊</text:span><text:span text:style-name="T507">)</text:span><text:span text:style-name="T508">:</text:span></text:p>
      <text:p text:style-name="P509"/>
      <text:p text:style-name="P510"/>
      <text:p text:style-name="P511">法定代理人: <text:s text:c="8"/>【親筆簽名或蓋章】</text:p>
      <text:p text:style-name="P512"><text:span text:style-name="T513">身分證字號</text:span><text:span text:style-name="T514">(</text:span><text:span text:style-name="T515">後五碼不呈現</text:span><text:span text:style-name="T516">例如</text:span><text:span text:style-name="T517">Ａ１２３４＊＊＊＊＊</text:span><text:span text:style-name="T518">)</text:span><text:span text:style-name="T519">: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中華</text:span><text:span text:style-name="T534">民國</text:span><text:span text:style-name="T535">11</text:span><text:span text:style-name="T536">5</text:span><text:span text:style-name="T537">年</text:span><text:span text:style-name="T538"><text:s text:c="2"/></text:span><text:span text:style-name="T539"><text:s text:c="5"/></text:span><text:span text:style-name="T540">月</text:span><text:span text:style-name="T541"><text:s text:c="8"/></text:span><text:span text:style-name="T542">日</text:span></text:p>
      <text:p text:style-name="P543"/>
      <text:p text:style-name="P544">備註:社團組甄選單位請由該社團隊長、社長、組長等社團代表1人簽立本同意書。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三年度守護天使選拔辦法</dc:title>
    <dc:subject/>
    <meta:initial-creator>xxx</meta:initial-creator>
    <dc:creator>USER</dc:creator>
    <meta:creation-date>2026-08-05T01:53:00Z</meta:creation-date>
    <dc:date>2026-08-05T01:53:00Z</dc:date>
    <meta:print-date>2026-06-10T02:1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21" meta:character-count="3485" meta:row-count="24" meta:non-whitespace-character-count="2970"/>
  </office:meta>
</office:document-meta>
</file>